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ahoma"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99ff"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99ff" style:font-name="Times New Roman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RTA ZGŁOSZENIA</text:p>
      <text:p text:style-name="P2">PRZEGLĄD ZESPOŁÓW BLUESOWYCH </text:p>
      <text:p text:style-name="P2">PULAVIAN BLUES FESTIVAL</text:p>
      <text:p text:style-name="P6">PUŁAWY – 15 marca 2014 r.</text:p>
      <text:p text:style-name="P7">pulavianblues@domchemika.pl</text:p>
      <text:p text:style-name="P8"/>
      <text:p text:style-name="P3"><text:span text:style-name="T1">NAZWA ZESPOŁU<text:tab/></text:span>.......................................................................................................</text:p>
      <text:p text:style-name="P4"/>
      <text:p text:style-name="P3"><text:span text:style-name="T1">SKŁAD ZESPOŁU</text:span><text:tab/>.......................................................................................</text:p>
      <text:p text:style-name="P3"><text:tab/><text:tab/><text:tab/>.......................................................................................</text:p>
      <text:p text:style-name="P3"><text:tab/><text:tab/><text:tab/>.......................................................................................</text:p>
      <text:p text:style-name="P3"><text:tab/><text:tab/><text:tab/>.......................................................................................</text:p>
      <text:p text:style-name="P3"><text:tab/><text:tab/><text:tab/>.......................................................................................</text:p>
      <text:p text:style-name="P3"/>
      <text:p text:style-name="P3"><text:span text:style-name="T1">KRÓTKA INFORMACJA O ZESPOLE</text:span>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TYTUŁY NADESŁANYCH UTWORÓW, AUTOR, KOMPOZYTOR, CZAS TRWANIA</text:p>
      <text:p text:style-name="P3"><text:tab/><text:tab/>........................................................................................................................................</text:p>
      <text:p text:style-name="P3"><text:tab/><text:tab/>........................................................................................................................................</text:p>
      <text:p text:style-name="P3"><text:tab/><text:tab/>........................................................................................................................................</text:p>
      <text:p text:style-name="P3"><text:tab/><text:tab/>........................................................................................................................................</text:p>
      <text:p text:style-name="P3"><text:span text:style-name="T1">RIDER<text:tab/></text:span><text:span text:style-name="T2">........................................................................................................................................</text:span></text:p>
      <text:p text:style-name="P5"><text:tab/><text:tab/>........................................................................................................................................</text:p>
      <text:p text:style-name="P5"><text:tab/><text:tab/>........................................................................................................................................</text:p>
      <text:p text:style-name="P5"/>
      <text:p text:style-name="P4">KONTAKT MAILOWY I TELEFONICZNY <text:span text:style-name="T2">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</text:p>
      <text:p text:style-name="P5"/>
      <text:p text:style-name="P4"><text:tab/> <text:s text:c="43"/></text:p>
      <text:p text:style-name="P1"><text:span text:style-name="T3"><text:s text:c="64"/>Podpis managera zespołu...................................................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49S</meta:editing-duration>
    <meta:editing-cycles>8</meta:editing-cycles>
    <meta:generator>OpenOffice.org/3.4.1$Win32 OpenOffice.org_project/341m1$Build-9593</meta:generator>
    <dc:date>2014-02-06T10:42:59.58</dc:date>
    <meta:document-statistic meta:table-count="0" meta:image-count="0" meta:object-count="0" meta:page-count="1" meta:paragraph-count="25" meta:word-count="54" meta:character-count="3094"/>
    <meta:user-defined meta:name="Info 1"/>
    <meta:user-defined meta:name="Info 2"/>
    <meta:user-defined meta:name="Info 3"/>
    <meta:user-defined meta:name="Info 4"/>
  </office:meta>
</office:document-meta>
</file>