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" fo:font-size="8pt" fo:language="pl" fo:country="PL" fo:font-weight="bold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</style:style>
    <style:style style:name="P3" style:family="paragraph" style:parent-style-name="Standard">
      <style:paragraph-properties style:line-height-at-least="0.176cm" fo:text-align="start" style:justify-single-word="false" style:text-autospace="non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561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" fo:font-size="8pt" fo:language="pl" fo:country="PL" fo:font-weight="bold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font-size="8pt" fo:language="pl" fo:country="PL" fo:font-weight="bold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8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8pt" fo:language="pl" fo:country="PL" fo:font-style="italic" style:text-underline-style="none" fo:font-weight="bold" style:font-name-asian="Arial-BoldMT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.56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561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pl" fo:country="PL" fo:font-weight="bold" style:font-name-asian="ArialMT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2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9pt" fo:language="pl" fo:country="PL" style:text-underline-style="none" fo:font-weight="normal" style:font-name-asian="Arial-BoldM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3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9pt" fo:language="pl" fo:country="PL" fo:font-style="italic" style:text-underline-style="none" fo:font-weight="bold" style:font-name-asian="Arial-BoldMT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14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Arial" fo:font-size="7pt" fo:language="pl" fo:country="PL" fo:font-style="italic" fo:font-weight="bold" style:font-name-asian="Arial-Italic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17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style="italic" fo:font-weight="bold" style:font-name-asian="Arial-Italic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18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style="italic" style:text-underline-style="none" fo:font-weight="bold" style:font-name-asian="Arial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style="italic" style:text-underline-style="none" fo:font-weight="bold" style:font-name-asian="Arial-Bold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style="normal" fo:font-weight="bold" style:font-name-asian="Arial-Italic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P21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style="normal" style:text-underline-style="none" fo:font-weight="bold" style:font-name-asian="Arial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P22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weight="bold" style:font-name-asian="ArialMT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23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7pt" fo:language="pl" fo:country="PL" fo:font-weight="normal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Arial" fo:font-size="10pt" fo:language="pl" fo:country="PL" fo:font-weight="bold" style:font-name-asian="Arial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language="pl" fo:country="PL" fo:font-weight="bold" style:font-name-asian="Arial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language="pl" fo:country="PL" fo:font-weight="bold" style:font-name-asian="Arial-Bold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Arial" fo:font-size="9pt" fo:language="pl" fo:country="PL" fo:font-weight="normal" style:font-name-asian="ArialM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29" style:family="paragraph" style:parent-style-name="Domyslnie">
      <style:paragraph-properties fo:margin-top="0cm" fo:margin-bottom="0cm" loext:contextual-spacing="false"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30" style:family="paragraph" style:parent-style-name="Domyslnie">
      <style:paragraph-properties fo:margin-top="0cm" fo:margin-bottom="0cm" loext:contextual-spacing="false" fo:text-align="center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31" style:family="paragraph" style:parent-style-name="Domyslnie">
      <style:paragraph-properties fo:margin-top="0cm" fo:margin-bottom="0cm" loext:contextual-spacing="false" fo:text-align="start" style:justify-single-word="false" style:text-autospace="none"/>
      <style:text-properties fo:color="#000000" style:text-line-through-style="none" style:text-line-through-type="none" style:font-name="Arial" fo:font-size="11.5pt" fo:language="pl" fo:country="PL" fo:font-style="normal" style:text-underline-style="none" fo:font-weight="normal" fo:background-color="transparent" style:font-name-asian="Arial1" style:font-size-asian="11.5pt" style:language-asian="zxx" style:country-asian="none" style:font-style-asian="normal" style:font-weight-asian="normal" style:font-name-complex="Arial1" style:font-size-complex="11.5pt" style:language-complex="zxx" style:country-complex="none" style:font-style-complex="normal" style:font-weight-complex="normal"/>
    </style:style>
    <style:style style:name="P32" style:family="paragraph" style:parent-style-name="Text_20_body">
      <style:paragraph-properties fo:margin-left="0.212cm" fo:margin-right="0cm" style:line-height-at-least="0.176cm" fo:text-align="center" style:justify-single-word="false" fo:text-indent="0cm" style:auto-text-indent="false" style:text-autospace="none"/>
      <style:text-properties style:font-name="Arial" fo:font-size="8pt" fo:language="pl" fo:country="PL" fo:font-weight="bold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33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fo:font-size="11.5pt" fo:language="pl" fo:country="PL" fo:font-style="normal" style:text-underline-style="none" fo:font-weight="normal" fo:background-color="transparent" style:font-name-asian="Arial1" style:font-size-asian="11.5pt" style:language-asian="zxx" style:country-asian="none" style:font-style-asian="normal" style:font-weight-asian="normal" style:font-name-complex="Arial1" style:font-size-complex="11.5pt" style:language-complex="zxx" style:country-complex="none" style:font-style-complex="normal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font-name="Arial" fo:font-size="8pt" fo:language="pl" fo:country="PL" fo:font-weight="bold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style:font-name="Arial" fo:font-size="9pt" fo:language="pl" fo:country="PL" fo:font-weight="normal" style:font-name-asian="ArialM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" style:family="text">
      <style:text-properties style:font-name="Arial" fo:font-size="9pt" fo:language="pl" fo:country="PL" fo:font-weight="bold" style:font-name-asian="ArialMT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3" style:family="text">
      <style:text-properties style:font-name="Arial" fo:font-size="9pt" fo:language="pl" fo:country="PL" fo:font-style="normal" fo:font-weight="normal" style:font-name-asian="Arial-ItalicMT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8pt" fo:language="pl" fo:country="PL" style:text-underline-style="none" fo:font-weight="bold" style:font-name-asian="Arial-Bold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7" style:family="text">
      <style:text-properties style:font-name="Arial" fo:font-size="8pt" fo:language="pl" fo:country="PL" style:text-underline-style="none" fo:font-weight="normal" style:font-name-asian="Arial-Bold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7pt" fo:language="pl" fo:country="PL" fo:font-style="normal" fo:font-weight="bold" style:font-name-asian="Arial-Italic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T11" style:family="text">
      <style:text-properties style:font-name="Arial" fo:font-size="7pt" fo:language="pl" fo:country="PL" fo:font-style="normal" style:text-underline-style="none" fo:font-weight="bold" style:font-name-asian="Arial-Bold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T12" style:family="text">
      <style:text-properties style:font-name="Arial" fo:font-size="7pt" fo:language="pl" fo:country="PL" fo:font-style="normal" style:text-underline-style="none" fo:font-weight="bold" style:font-name-asian="Arial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T13" style:family="text">
      <style:text-properties style:font-name="Arial" fo:font-size="7pt" fo:language="pl" fo:country="PL" fo:font-style="italic" style:text-underline-style="none" fo:font-weight="bold" style:font-name-asian="Arial-Bold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T14" style:family="text">
      <style:text-properties style:font-name="Arial" fo:font-size="7pt" fo:language="pl" fo:country="PL" fo:font-weight="bold" style:font-name-asian="Arial-BoldMT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15" style:family="text">
      <style:text-properties style:font-name="Arial" fo:font-size="7pt" fo:language="pl" fo:country="PL" fo:font-weight="bold" style:font-name-asian="ArialMT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7" style:family="text">
      <style:text-properties style:font-name="Arial" fo:font-size="10pt" fo:language="pl" fo:country="PL" fo:font-weight="bold" style:font-name-asian="Arial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8" style:family="text">
      <style:text-properties style:font-name="Arial" fo:font-size="10pt" fo:language="pl" fo:country="PL" fo:font-style="italic" style:text-underline-style="none" fo:font-weight="bold" style:font-name-asian="Arial-BoldMT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9" style:family="text">
      <style:text-properties style:font-name="Arial" fo:font-size="11pt" fo:language="pl" fo:country="PL" fo:font-weight="bold" style:font-name-asian="Arial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0" style:family="text">
      <style:text-properties fo:color="#000000" style:font-name="Arial" fo:font-size="8pt" fo:language="pl" fo:country="PL" style:text-underline-style="none" fo:font-weight="bold" style:font-name-asian="Times New Roman1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21" style:family="text">
      <style:text-properties fo:color="#000000" style:font-name="Arial" fo:font-size="12pt" fo:language="pl" fo:country="PL" style:text-underline-style="solid" style:text-underline-width="auto" style:text-underline-color="font-color" fo:font-weight="bold" style:font-name-asian="Times New Roman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tracked-changes>
        <text:changed-region xml:id="ct110436800" text:id="ct110436800">
          <text:deletion>
            <office:change-info>
              <dc:creator>nieznany</dc:creator>
              <dc:date>2018-02-22T14:24:27</dc:date>
            </office:change-info>
            <text:p text:style-name="P1"><text:s text:c="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1">Konkurs na Lalkę 50. Ogólnopolskich Spotkań Lalkarzy w Puławach i Lublinie </text:span><text:span text:style-name="T20">Załącznik <text:s/>nr 1</text:span></text:p>
      <text:p text:style-name="P29"><text:s/></text:p>
      <text:p text:style-name="P30">Karta zgłoszenia*</text:p>
      <text:p text:style-name="P30"><text:s/></text:p>
      <text:p text:style-name="P32">(PROSIMY WYPEŁNIAĆ DRUKOWANYMI LITERAMI) </text:p>
      <text:p text:style-name="P32">*W wypadku zgłoszenia osoby niepełnoletniej, formularz powinien zostać wypełniony przez rodzica lub opiekuna prawnego.</text:p>
      <text:p text:style-name="P32"/>
      <text:p text:style-name="P7"/>
      <text:p text:style-name="P11">1. Tytuł pracy: .......................................................................................................................................</text:p>
      <text:p text:style-name="P11"/>
      <text:p text:style-name="P11">2. Imię i nazwisko autora pracy: ….....................................................................................................</text:p>
      <text:p text:style-name="P2"><text:span text:style-name="T2">4. Kategoria wiekowa </text:span><text:span text:style-name="T3">(zakreślić właściwe)</text:span></text:p>
      <text:p text:style-name="P1">a) przedszkolaki w wieku 5 i 6 lat,<text:change text:change-id="ct110436800"/>b) dzieci szkół <text:s/>podstawowych z klas I – III, <text:s/>c) dzieci szkół podstawowych z klas IV – VII, <text:s/></text:p>
      <text:p text:style-name="P1">d) młodzież gimnazjalna (klasy II i III), <text:s/>e) młodzież szkół średnich, <text:s text:c="2"/>f) dorośli.</text:p>
      <text:p text:style-name="P2"><text:span text:style-name="T2">5. Nazwa, adres, numer telefonu instytucji patronującej </text:span><text:span text:style-name="T10">(jeśli brak instytucji patronującej – nie wypełniać):</text:span></text:p>
      <text:p text:style-name="P16"/>
      <text:p text:style-name="P25">.............................................................................................................................................................................</text:p>
      <text:p text:style-name="P2"><text:span text:style-name="T2">6. Imię i nazwisko opiekuna artystycznego </text:span><text:span text:style-name="T1">(nauczyciela/instruktora)</text:span><text:span text:style-name="T2">:</text:span></text:p>
      <text:p text:style-name="P3"><text:span text:style-name="T17">......................................................................................................................</text:span><text:span text:style-name="T19">..................................................</text:span></text:p>
      <text:p text:style-name="P20">(Jeżeli nie masz opiekuna artystycznego podaj swój numer telefonu)</text:p>
      <text:p text:style-name="P17"/>
      <text:p text:style-name="P2"><text:span text:style-name="T2">7. </text:span><text:span text:style-name="T4">Telefon służbowy do opiekuna......................................................................................................................................</text:span></text:p>
      <text:p text:style-name="P26"/>
      <text:p text:style-name="P27"/>
      <text:p text:style-name="P3"><text:span text:style-name="T6">Zapoznałem (-am) się <text:s/>z REGULAMINEM Konkursu </text:span><text:span text:style-name="T20">na Lalkę 50. Ogólnopolskich Spotkań Lalkarzy <text:s/></text:span></text:p>
      <text:p text:style-name="P8"/>
      <text:p text:style-name="P19">….......................................<text:tab/><text:tab/><text:tab/><text:tab/><text:tab/><text:tab/><text:tab/>….........................................................</text:p>
      <text:p text:style-name="P3"><text:span text:style-name="T14">Podpis autora pracy <text:tab/><text:tab/><text:tab/><text:tab/><text:tab/><text:tab/><text:tab/><text:tab/>Podpis rodzica lub </text:span><text:span text:style-name="T15">opiekuna prawnego </text:span></text:p>
      <text:p text:style-name="P22"/>
      <text:p text:style-name="P22"/>
      <text:p text:style-name="P22"/>
      <text:p text:style-name="P22">--------------------------------------------------------------------------------------------------------------------------------------------------------------------------------------------------------------</text:p>
      <text:p text:style-name="P23"/>
      <text:p text:style-name="P12"/>
      <text:p text:style-name="P3"><text:span text:style-name="T6">Wyrażam zgodę na uczestnictwo w Konkursie</text:span><text:span text:style-name="T7"> </text:span><text:span text:style-name="T20">na Lalkę 50. Ogólnopolskich Spotkań Lalkarzy <text:s/></text:span></text:p>
      <text:p text:style-name="P13"/>
      <text:p text:style-name="P3"><text:span text:style-name="T18"><text:tab/><text:tab/><text:tab/><text:tab/><text:tab/><text:tab/><text:tab/><text:tab/><text:tab/></text:span><text:span text:style-name="T13">…..............................................................</text:span></text:p>
      <text:p text:style-name="P3"><text:span text:style-name="T13"><text:tab/><text:tab/><text:tab/><text:tab/><text:tab/><text:tab/><text:tab/><text:tab/><text:tab/></text:span><text:span text:style-name="T11">Podpis rodzica lub </text:span><text:span text:style-name="T12">opiekuna prawnego </text:span></text:p>
      <text:p text:style-name="P21"/>
      <text:p text:style-name="P18"/>
      <text:p text:style-name="P18"/>
      <text:p text:style-name="P18"/>
      <text:p text:style-name="P18"/>
      <text:p text:style-name="P18"/>
      <text:p text:style-name="P18">--------------------------------------------------------------------------------------------------------------------------------------------------------------------------------------------------------------</text:p>
      <text:p text:style-name="P14">OŚWIADCZENIE </text:p>
      <text:p text:style-name="P15"><text:tab/><text:tab/><text:tab/><text:tab/><text:tab/></text:p>
      <text:p text:style-name="P15"/>
      <text:p text:style-name="P5"><text:span text:style-name="T8">Wyrażam zgodę na przetwarzanie moich danych osobowych przez Puławski Ośrodek Kultury "Dom Chemika", ul Wojska Polskiego 4, 24-100 Puławy oraz Wojewódzki Ośrodek Kultury w Lublinie, ul. Dolna Panny Marii 3, 20-010 Lublin w celu mojego uczestnictwa w K</text:span><text:span text:style-name="T9">onkursie</text:span><text:span text:style-name="T8"> </text:span><text:span text:style-name="T20">na Lalkę 50. Ogólnopolskich Spotkań Lalkarzy. </text:span><text:span text:style-name="T8">Zapoznałem/zapoznałam się z pouczeniem dotyczącym prawa dostępu do treści moich danych i możliwości ich poprawiania.</text:span></text:p>
      <text:p text:style-name="P9"/>
      <text:p text:style-name="P10"><text:s/></text:p>
      <text:p text:style-name="P15"/>
      <text:p text:style-name="P4"><text:span text:style-name="T16">Data:</text:span><text:span text:style-name="T4">.............................. <text:s text:c="4"/><text:tab/><text:tab/>...................................................<text:tab/><text:tab/><text:tab/>............................................</text:span></text:p>
      <text:p text:style-name="P4"><text:span text:style-name="T5"><text:s text:c="57"/></text:span><text:span text:style-name="T16">(czytelne imię i nazwisko autora pracy)</text:span><text:span text:style-name="T4"> <text:s text:c="2"/><text:tab/><text:tab/><text:tab/></text:span><text:span text:style-name="T16">(czytelne imię i nazwisko opiekuna </text:span></text:p>
      <text:p text:style-name="P24"><text:tab/><text:tab/><text:tab/><text:tab/><text:tab/><text:tab/><text:tab/><text:tab/><text:tab/><text:tab/>prawnego autora pracy) </text:p>
      <text:p text:style-name="P28"/>
      <text:p text:style-name="P31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Domyslni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kosmala</meta:initial-creator>
    <meta:creation-date>2011-01-24T14:08:07</meta:creation-date>
    <dc:date>2018-02-22T14:24:45.411000000</dc:date>
    <meta:print-date>2113-01-01T00:00:00</meta:print-date>
    <meta:editing-cycles>6</meta:editing-cycles>
    <meta:editing-duration>P23DT22H22M16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32" meta:word-count="241" meta:character-count="3186" meta:non-whitespace-character-count="2831"/>
  </office:meta>
</office:document-meta>
</file>